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Natuurbeschermingswet, C. Versluis Broekseweg 88C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 <text:span text:style-name="nadrukvet">C. Versluis</text:span> voor de exploitatie van een bestaande veehouderij, de bouw van een nieuwe ligboxenstal en het wijzigen van de dieraantallen. De inrichting is gelegen aan de <text:span text:style-name="nadrukvet">Broekseweg 88C, 4233 CZ te Ameide, gemeente Zed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6039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6 juli 2015 tot en met 17 augustus 2015 inzien op werkdagen:</text:p>
            <text:list text:style-name="id1-3-2-1-1-11">
              <text:list-item text:style-override="id1-3-2-1-1-11-1">
                <text:number>1.</text:number>
                <text:p text:style-name="al">bij de Omgevingsdienst Haaglanden, tijdens kantooruren (na telefonische afspraak), Zuid-Hollandplein 1 te Den Haag, tel.nr. (070) 218 99 02;</text:p>
              </text:list-item>
              <text:list-item text:style-override="id1-3-2-1-1-11-2">
                <text:number>2.</text:number>
                <text:p text:style-name="al">in de gemeentesecretarie van Zederik, van 9.00-12.00 uur (buiten kantooruren na tel. afspraak),Prinses Marijkeweg 1 te Meerkerk, tel.nr. (0183) 35 65 00.</text:p>
              </text:list-item>
            </text:list>
            <text:p text:style-name="common-al"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76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C. Versluis Broekseweg 88C te Amei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763</meta:user-defined>
    <meta:user-defined meta:name="OVERHEIDop.PrbID/DC.identifier">prb-2015-3763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33CZ 88c</meta:user-defined>
    <meta:user-defined meta:name="OVERHEIDop.woonplaats">Ameide</meta:user-defined>
    <meta:user-defined meta:name="OVERHEIDop.straatnaam">Broek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6029 439987</meta:user-defined>
    <meta:user-defined meta:name="OVERHEIDop.versieInformatie"/>
  </office:meta>
</office:document-meta>
</file>