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06 (Bier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6 in het kader van artikel 19d, eerste lid, van de Natuurbeschermingswet 1998 vergunning hebben verleend aan Belde V.O.F., Lange Betteweg 10 te Biervliet voor uitbreiding en exploitatie van de bestaande melkveehouderij, nabij het Natura 2000-gebied Westerschelde &amp; Saeftinghe (kenmerknummer: NB.15.006).</text:p>
            <text:p text:style-name="common-al"/>
            <text:p text:style-name="common-al">
            <text:span text:style-name="nadrukvet">Ter inzage</text:span>
          </text:p>
            <text:p text:style-name="common-al">De vergunning ligt van woensdag 1 juli tot donderdag 13 augustus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W.N. Hage (tel. 0118-63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7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06 (Bier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62</meta:user-defined>
    <meta:user-defined meta:name="OVERHEIDop.PrbID/DC.identifier">prb-2015-376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21PK 10</meta:user-defined>
    <meta:user-defined meta:name="OVERHEIDop.woonplaats">Biervliet</meta:user-defined>
    <meta:user-defined meta:name="OVERHEIDop.straatnaam">Lange Bett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086 372365</meta:user-defined>
    <meta:user-defined meta:name="OVERHEIDop.versieInformatie"/>
  </office:meta>
</office:document-meta>
</file>