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Waterwet, Trojaanse Markt B.V. nabij het Oostplantsoen en de Geer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5 juni 2015 van <text:span text:style-name="nadrukvet">Trojaanse Markt B.V.</text:span> een aanvraag om vergunning heeft ontvangen voor het wijzigen van de op 3 februari 2015, kenmerk ODH-2015-00412777, verleende vergunning. De wijziging betreft de capaciteit en voorschriften ten behoeve van de ondergrondse warmtewisselaar bij het Artilleriedepot. De inrichting is gelegen <text:span text:style-name="nadrukvet">nabij het Oostplantsoen en de Geerweg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76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6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wet, Trojaanse Markt B.V. nabij het Oostplantsoen en de Geerweg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761</meta:user-defined>
    <meta:user-defined meta:name="OVERHEIDop.PrbID/DC.identifier">prb-2015-3761</meta:user-defined>
    <meta:user-defined meta:name="OVERHEID.Provincie/DC.creator">Zuid-Holland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11WN 139a</meta:user-defined>
    <meta:user-defined meta:name="OVERHEIDop.woonplaats">Delft</meta:user-defined>
    <meta:user-defined meta:name="OVERHEIDop.straatnaam">Oostplantsoen</meta:user-defined>
    <meta:user-defined meta:name="OVERHEID.PostcodeHuisnummer/OVERHEIDop.postcodeHuisnummer">2611VT 121</meta:user-defined>
    <meta:user-defined meta:name="OVERHEIDop.woonplaats">Delft</meta:user-defined>
    <meta:user-defined meta:name="OVERHEIDop.straatnaam">Geer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4497 448114</meta:user-defined>
    <meta:user-defined meta:name="OVERHEID.EPSG28992/DC.spatial">84366 448194</meta:user-defined>
    <meta:user-defined meta:name="OVERHEIDop.versieInformatie"/>
  </office:meta>
</office:document-meta>
</file>