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 NB.14.032
 (Baa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5 in het kader van artikel 19d, eerste lid, van de Natuurbeschermingswet 1998 vergunning hebben verleend aan Van Wingen V.O.F. voor de exploitatie en uitbreiding van de bestaande veehouderij aan de Striepseweg 4 te Baarland (kenmerknummer NB.14.032).</text:p>
            <text:p text:style-name="common-al"/>
            <text:p text:style-name="common-al">
            <text:span text:style-name="nadrukvet">Ter inzage</text:span>
          </text:p>
            <text:p text:style-name="common-al">De vergunning ligt van woensdag 1 juli t/m woensdag 12 augustus 2015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N. Hage (tel. 0118-63 1118).</text:p>
            <text:p text:style-name="common-al"> </text:p>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376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6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6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4.032 (Baa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760</meta:user-defined>
    <meta:user-defined meta:name="OVERHEIDop.PrbID/DC.identifier">prb-2015-3760</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35RL 4</meta:user-defined>
    <meta:user-defined meta:name="OVERHEIDop.woonplaats">Baarland</meta:user-defined>
    <meta:user-defined meta:name="OVERHEIDop.straatnaam">Striepse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51635 381567</meta:user-defined>
    <meta:user-defined meta:name="OVERHEIDop.versieInformatie"/>
  </office:meta>
</office:document-meta>
</file>