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ge Heide vegetatie in Nationaal Park Hoge Ve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stalleren van een meetinstallatie in Droge Heide vegetatie in Nationaal Park Hoge Veluw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9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5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ge Heide vegetatie in Nationaal Park Hoge Veluw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59</meta:user-defined>
    <meta:user-defined meta:name="OVERHEIDop.PrbID/DC.identifier">prb-2015-37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AV 9b</meta:user-defined>
    <meta:user-defined meta:name="OVERHEIDop.woonplaats">Otterlo</meta:user-defined>
    <meta:user-defined meta:name="OVERHEIDop.straatnaam">Hout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6758</meta:user-defined>
    <meta:user-defined meta:name="OVERHEID.EPSG28992/DC.spatial">182438 457241</meta:user-defined>
    <meta:user-defined meta:name="OVERHEIDop.versieInformatie"/>
  </office:meta>
</office:document-meta>
</file>