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kand - Vergunning Natuurbeschermingswet 1998 - NB.14.039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oor Maaidijk 12, te Oostburg een vergunning te verlenen in het kader van artikel 19d, eerste lid, van de Natuurbeschermingswet 1998 voor uitbreiding van het bestaande rundveebedrijf. De uitbreiding betreft het bouw van een nieuwe stal en uitbreiding van het aantal dierplaatsen. De activiteiten vindt plaats in de nabijheid van de Natura 2000-gebieden Westerschelde &amp; Saeftinghe en Groote Gat.</text:p>
            <text:p text:style-name="common-al"/>
            <text:p text:style-name="common-al">
            <text:span text:style-name="nadrukvet">Zienswijze</text:span>
          </text:p>
            <text:p text:style-name="last-al">Het ontwerpbesluit ligt van 8 april 2015 t/m 20 me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5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kand - Vergunning Natuurbeschermingswet 1998 - NB.14.039 (Oost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57</meta:user-defined>
    <meta:user-defined meta:name="OVERHEIDop.PrbID/DC.identifier">prb-2015-375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1PL 12</meta:user-defined>
    <meta:user-defined meta:name="OVERHEIDop.woonplaats">Oostburg</meta:user-defined>
    <meta:user-defined meta:name="OVERHEIDop.straatnaam">Maai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4073 374656</meta:user-defined>
    <meta:user-defined meta:name="OVERHEIDop.versieInformatie"/>
  </office:meta>
</office:document-meta>
</file>