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leende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Yara Sluiskil B.V., gelegen te Industrieweg 10 te Sluiskil een reguliere omgevingsvergunning hebben verleend voor  ht vervangen van een onderstation bij het supresseursgebouw.  </text:p>
            <text:p text:style-name="common-al"/>
            <text:p text:style-name="common-al">De vergunning kan worden tot en met 4 augustus 2015 bij de publieksbalie van de gemeente Terneuzen, Stadhuisplein 1 in Terneuzen van maandag tot en met vrijdag van 12.00 tot 16.30 uur.</text:p>
            <text:p text:style-name="common-al"/>
            <text:p text:style-name="common-al">Belanghebbenden kunnen tot en met 4 augustus 2015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kunt u zich wenden tot M. de Pooter – De Winne tel. 0115 – 745 135 van RUD Zeeland. Het besluit  staat geregistreerd onder nummer W-AOV150207.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3754</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54</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54</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1</meta:user-defined>
    <meta:user-defined meta:name="OVERHEIDop.publicationIssue">3754</meta:user-defined>
    <meta:user-defined meta:name="OVERHEIDop.PrbID/DC.identifier">prb-2015-3754</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1HJ 10 kr3</meta:user-defined>
    <meta:user-defined meta:name="OVERHEIDop.woonplaats">Sluiskil</meta:user-defined>
    <meta:user-defined meta:name="OVERHEIDop.straatnaam">Industrie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7544 366684</meta:user-defined>
    <meta:user-defined meta:name="OVERHEIDop.versieInformatie"/>
  </office:meta>
</office:document-meta>
</file>