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Wet algemene bepalingen omgevingsrecht, Transportbedrijf Van Vliet Contrans B.V. Wateringveldseweg 1 te Wa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zij op </text:p>
            <text:p text:style-name="common-al">1 juni 2015 van <text:span text:style-name="nadrukvet">Transportbedrijf Van Vliet Contrans B.V.</text:span> een aanvraag voor een omgevingsvergunning heeft ontvangen voor de op- en overslag van bouw-, sloop- en houtafval. De inrichting is gelegen aan de <text:span text:style-name="nadrukvet">Wateringveldseweg 1, 2291 HE te Wateringen, gemeente Westland.</text:span>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3752</text:span><text:line-break/><text:date style:data-style-name="dag" text:fixed="true" text:date-value="2015-06-30"/><text:line-break/><text:date style:data-style-name="jaar" text:fixed="true" text:date-value="2015-06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752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752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et algemene bepalingen omgevingsrecht, Transportbedrijf Van Vliet Contrans B.V. Wateringveldseweg 1 te Waterin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6-30</meta:user-defined>
    <meta:user-defined meta:name="OVERHEIDop.publicationIssue">3752</meta:user-defined>
    <meta:user-defined meta:name="OVERHEIDop.PrbID/DC.identifier">prb-2015-3752</meta:user-defined>
    <meta:user-defined meta:name="OVERHEID.Provincie/DC.creator">Zuid-Holland</meta:user-defined>
    <meta:user-defined meta:name="OVERHEID.TaxonomieBeleidsagenda/OVERHEID.category">Natuur en milieu | Afval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2291HE 1</meta:user-defined>
    <meta:user-defined meta:name="OVERHEIDop.woonplaats">Wateringen</meta:user-defined>
    <meta:user-defined meta:name="OVERHEIDop.straatnaam">Wateringveldseweg</meta:user-defined>
    <meta:user-defined meta:name="OVERHEID.Provincie/OVERHEID.authority">Zuid-Holland</meta:user-defined>
    <meta:user-defined meta:name="OVERHEIDgvop.Informatietype/DC.type">Beschikkingen | aanvraag</meta:user-defined>
    <meta:user-defined meta:name="OVERHEID.Provincie/DCTERMS.publisher">Zuid-Holland</meta:user-defined>
    <meta:user-defined meta:name="OVERHEID.EPSG28992/DC.spatial">79675 447620</meta:user-defined>
    <meta:user-defined meta:name="OVERHEIDop.versieInformatie"/>
  </office:meta>
</office:document-meta>
</file>