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het kader van de Wet algemene bepalingen omgevingsrecht voornemens zijn om vergunning te verlenen:</text:p>
            <text:p text:style-name="common-al">Voor           :    De op- en overslag van non-ferro concentraten bij Verbugge Scandia Terminals</text:p>
            <text:p text:style-name="common-al">Activiteiten:    Milieu (vergunning) </text:p>
            <text:p text:style-name="common-al">Locatie       :    Luxemburgweg 2 te Nieuwdorp</text:p>
            <text:p text:style-name="common-al"/>
            <text:p text:style-name="common-al">De aanvraag, de ontwerpbeschikking en de bijbehorende stukken liggen met ingang van 1 juli 2015 gedurende zes weken ter inzage in het gemeentehuis te Terneuzen. De aanvraag, de ontwerpbeschikking en de bijbehorende stukken zijn in te zien gedurende de openingstijden van het gemeentehuis.</text:p>
            <text:p text:style-name="common-al">Tijdens de periode van ter inzage legging kunnen schriftelijk zienswijzen worden ingebracht. Zij moeten worden gericht aan ons college en worden verzonden aan de gemeente Terneuzen, Postbus 35, 4530 AA Terneuzen. In deze periode kunnen ook zienswijzen mondeling worden ingebracht. Hiervoor wordt een hoorzitting georganiseerd na telefonische afspraak met de heer L. Zaal, telefoonnummer 0115-745 1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Kennisgeving ontwerp beschikking Wet algemene bepalingen omgevingsrecht; Uitgebreide voorbereidingsprocedu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51</meta:user-defined>
    <meta:user-defined meta:name="OVERHEIDop.PrbID/DC.identifier">prb-2015-375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2</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938 385675</meta:user-defined>
    <meta:user-defined meta:name="OVERHEIDop.versieInformatie"/>
  </office:meta>
</office:document-meta>
</file>