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eldhuizen 34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 uitbreiden van een melkrundveehouderij aan Veldhuizen 34 te  Loen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6 januari 2015 tot 9 maart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, onder vermelding van het kenmerk 2014-01183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9 januari 2015 - zaaknummer 2014-011838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75</text:span><text:line-break/><text:date style:data-style-name="dag" text:fixed="true" text:date-value="2015-01-26"/><text:line-break/><text:date style:data-style-name="jaar" text:fixed="true" text:date-value="2015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5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5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eldhuizen 34 te Loe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6</meta:user-defined>
    <meta:user-defined meta:name="OVERHEIDop.publicationIssue">375</meta:user-defined>
    <meta:user-defined meta:name="OVERHEIDop.PrbID/DC.identifier">prb-2015-37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71GM 28</meta:user-defined>
    <meta:user-defined meta:name="OVERHEIDop.woonplaats">Loenen</meta:user-defined>
    <meta:user-defined meta:name="OVERHEIDop.straatnaam">Veldhuize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1-26</meta:user-defined>
    <meta:user-defined meta:name="xs:date/OVERHEIDop.einddatum">2015-03-09</meta:user-defined>
    <meta:user-defined meta:name="OVERHEIDop.externeBijlage">exb-2015-1894</meta:user-defined>
    <meta:user-defined meta:name="OVERHEID.EPSG28992/DC.spatial">199082 460844</meta:user-defined>
    <meta:user-defined meta:name="OVERHEIDop.versieInformatie"/>
  </office:meta>
</office:document-meta>
</file>