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Emerald Kalama Chemical B.V. Montrealweg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Emerald Kalama Chemical, B.V.</text:span> voor de exploitatie van de chemische fabriek, de bouw van een nieuwe benzoëzuur-unit en het uitbreiden van de productie van benzoëzuur. De inrichting is gelegen aan de <text:span text:style-name="nadrukvet">Montrealweg 15, 3197 KH te Botlek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8865</text:span>. Omdat het besluit op 30 juni 2015 is verzonden aan de aanvrager, loopt de termijn voor het indienen van een bezwaarschrift tot en met 1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Emerald Kalama Chemical B.V. Montrealweg 15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49</meta:user-defined>
    <meta:user-defined meta:name="OVERHEIDop.PrbID/DC.identifier">prb-2015-3749</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7445 433683</meta:user-defined>
    <meta:user-defined meta:name="OVERHEIDop.versieInformatie"/>
  </office:meta>
</office:document-meta>
</file>