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pak Terminal Chemiehaven B.V. Chemiestraat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Vopak Terminal Chemiehaven B.V.</text:span> voor de exploitatie en uitbreiding van de activiteiten van de terminal in de Chemiehaven. De inrichting is gelegen aan de <text:span text:style-name="nadrukvet">Chemiestraat 10, 3197 KC te Botlek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4380</text:span>. Omdat het besluit op 30 juni 2015 is verzonden aan de aanvrager, loopt de termijn voor het indienen van een bezwaarschrift tot en met 1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4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pak Terminal Chemiehaven B.V. Chemiestraat 1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48</meta:user-defined>
    <meta:user-defined meta:name="OVERHEIDop.PrbID/DC.identifier">prb-2015-3748</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7KB 10</meta:user-defined>
    <meta:user-defined meta:name="OVERHEIDop.woonplaats">Botlek Rotterdam</meta:user-defined>
    <meta:user-defined meta:name="OVERHEIDop.straatnaam">Chemie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7810 432339</meta:user-defined>
    <meta:user-defined meta:name="OVERHEIDop.versieInformatie"/>
  </office:meta>
</office:document-meta>
</file>