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uitgebreide omgevingsvergunning voor Verbrugge Zeeland Terminal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vragen hebben ontvangen om vergunning ingevolge de Wet algemene bepalingen omgevingsrecht van Verbrugge Zeeland Terminals B.V. Het betreft het wijzigen van de inrichting. </text:p>
            <text:p text:style-name="common-al"/>
            <text:p text:style-name="common-al">De ontwerp vergunningen ligt ter inzage vanaf 2 juli t/m 12 augustus 2015 bij de publieksbalie van de gemeente Terneuzen en RUD Zeeland, Stadhuisplein 1 in Terneuzen van maandag tot en met vrijdag van 12.00 tot 16.30 of gedurende openingstijden in het gemeentehuis van Vlissingen. </text:p>
            <text:p text:style-name="common-al">Een ieder kan tot en met 12 augustus 2015,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J.M. Olijslager, tel 0115-745132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74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voor Verbrugge Zeeland Terminals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47</meta:user-defined>
    <meta:user-defined meta:name="OVERHEIDop.PrbID/DC.identifier">prb-2015-374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PC</meta:user-defined>
    <meta:user-defined meta:name="OVERHEIDop.woonplaats">Ritthem</meta:user-defined>
    <meta:user-defined meta:name="OVERHEIDop.straatnaam">Engeland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6691 387692</meta:user-defined>
    <meta:user-defined meta:name="OVERHEIDop.versieInformatie"/>
  </office:meta>
</office:document-meta>
</file>