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A.C. en A.G. Kant Tonsedijk 30 te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aatschap A.C. en A.G. Kant</text:span> voor het exploiteren van een bestaande melkveehouderij en het herverdelen van de veestapel over de bestaande stallen aan de <text:span text:style-name="nadrukvet">Tonsedijk 30, 4791 SG te Klundert, gemeente Moerd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5759</text:span>. Omdat het besluit op 29 juni 2015 is verzonden aan de aanvrager, loopt de termijn voor het indienen van een bezwaarschrift tot en met 10 augustus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A.C. en A.G. Kant Tonsedijk 30 te Klunde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5</meta:user-defined>
    <meta:user-defined meta:name="OVERHEIDop.PrbID/DC.identifier">prb-2015-374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791SG 30</meta:user-defined>
    <meta:user-defined meta:name="OVERHEIDop.woonplaats">Klundert</meta:user-defined>
    <meta:user-defined meta:name="OVERHEIDop.straatnaam">Ton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308 409650</meta:user-defined>
    <meta:user-defined meta:name="OVERHEIDop.versieInformatie"/>
  </office:meta>
</office:document-meta>
</file>