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A. van Domburg Achtermiddenweg 10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A. van Domburg</text:span> voor de exploitatie van een bestaande veehouderij, de exploitatie van een theetuin en een natuurcamping en een wijziging van de dieraantallen. De inrichting is gelegen aan de <text:span text:style-name="nadrukvet">Achtermiddenweg 10, 2445 AA te Aarlanderveen, gemeente Alphen aan den Rij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0256</text:span>. Omdat het besluit op 30 juni 2015 is verzonden aan de aanvrager, loopt de termijn voor het indienen van een bezwaarschrift tot en met 11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74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A. van Domburg Achtermiddenweg 10 te Aarlan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43</meta:user-defined>
    <meta:user-defined meta:name="OVERHEIDop.PrbID/DC.identifier">prb-2015-374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45AA 10</meta:user-defined>
    <meta:user-defined meta:name="OVERHEIDop.woonplaats">Aarlanderveen</meta:user-defined>
    <meta:user-defined meta:name="OVERHEIDop.straatnaam">Achtermidden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1512 459364</meta:user-defined>
    <meta:user-defined meta:name="OVERHEIDop.versieInformatie"/>
  </office:meta>
</office:document-meta>
</file>