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elkveebedrijf G.A. Kentie Oranjekade 31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Melkveebedrijf G.A. Kentie</text:span> voor de exploitatie van een bestaande veehouderij en wijzigen van de dieraantallen. De inrichting is gelegen aan de <text:span text:style-name="nadrukvet">Oranjekade 31, 3415 PA te Polsbroek, gemeente Lop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6995</text:span>. Omdat het besluit op 30 juni 2015 is verzonden aan de aanvrager, loopt de termijn voor het indienen van een bezwaarschrift tot en met 1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4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elkveebedrijf G.A. Kentie Oranjekade 31 te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42</meta:user-defined>
    <meta:user-defined meta:name="OVERHEIDop.PrbID/DC.identifier">prb-2015-374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PA 31</meta:user-defined>
    <meta:user-defined meta:name="OVERHEIDop.woonplaats">Polsbroek</meta:user-defined>
    <meta:user-defined meta:name="OVERHEIDop.straatnaam">Oranje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900 443215</meta:user-defined>
    <meta:user-defined meta:name="OVERHEIDop.versieInformatie"/>
  </office:meta>
</office:document-meta>
</file>