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Oasen N.V. Ringdijk en Noordpar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januari 1988, kenmerk 220119/1, aan<text:span text:style-name="nadrukvet"> Oasen N.V. </text:span>verleende vergunning te <text:span text:style-name="nadrukvet">wijzigen</text:span>. De wijziging betreft het definitief buiten gebruik stellen van de ondiepe bronnen op de deellocatie Ringdijk van de winlocatie DPS De Elzengors. De winlocatie DPS De Elzengors is gelegen op twee deellocaties, <text:span text:style-name="nadrukvet">Ringdijk en Noordpark, te Zwijndrecht</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675284</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6 juli 2015 tot en met 17 augustus 2015 inzien op werkdagen:</text:p>
            <text:p text:style-name="common-al">-    bij de Omgevingsdienst Haaglanden, tijdens kantooruren (na telefonische afspraak), Zuid-Hollandplein 1 te Den Haag, tel.nr. (070) 218 99 02;</text:p>
            <text:p text:style-name="common-al">-    in de Publiekshal in het gemeentehuis van Zwijndrecht, ma, di do en vr van 8.30-13.00 uur, wo van 13.00-20.00 uur, za van 9.00-12.00 uur (alleen op afspraak), Raadhuisplein 3, tel.nr. (078) 620 66 66.</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Oasen N.V. Ringdijk en Noordpark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1</meta:user-defined>
    <meta:user-defined meta:name="OVERHEIDop.PrbID/DC.identifier">prb-2015-3741</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2LD 226</meta:user-defined>
    <meta:user-defined meta:name="OVERHEIDop.woonplaats">Zwijndrecht</meta:user-defined>
    <meta:user-defined meta:name="OVERHEIDop.straatnaam">Ringdijk</meta:user-defined>
    <meta:user-defined meta:name="OVERHEID.PostcodeHuisnummer/OVERHEIDop.postcodeHuisnummer">3332LA 28</meta:user-defined>
    <meta:user-defined meta:name="OVERHEIDop.woonplaats">Zwijndrecht</meta:user-defined>
    <meta:user-defined meta:name="OVERHEIDop.straatnaam">Noordpar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649 425798</meta:user-defined>
    <meta:user-defined meta:name="OVERHEID.EPSG28992/DC.spatial">105196 426348</meta:user-defined>
    <meta:user-defined meta:name="OVERHEIDop.versieInformatie"/>
  </office:meta>
</office:document-meta>
</file>