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rtog Janstraat 52 te Li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melkgeiten- en vleesvarkenshouderij aan de Hertog Janstraat 52 te  Lith.</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20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40</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40</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40</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rtog Janstraat 52 te Lith</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740</meta:user-defined>
    <meta:user-defined meta:name="OVERHEIDop.PrbID/DC.identifier">prb-2015-374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7LA 52</meta:user-defined>
    <meta:user-defined meta:name="OVERHEIDop.woonplaats">Lith</meta:user-defined>
    <meta:user-defined meta:name="OVERHEIDop.straatnaam">Hertog Ja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6752</meta:user-defined>
    <meta:user-defined meta:name="OVERHEID.EPSG28992/DC.spatial">157980 421425</meta:user-defined>
    <meta:user-defined meta:name="OVERHEIDop.versieInformatie"/>
  </office:meta>
</office:document-meta>
</file>