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Evaluatieverslag bodemsanering Patrijzenweg 11-13 Oud-Voss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de gemeente Tholen met betrekking tot de bodemsanering op de locatie Patrijzenweg 11-13 te Oud-Vossemeer ingestemd (artikel 39c en 39d Wet bodembescherming). </text:p>
            <text:p text:style-name="common-al"/>
            <text:p text:style-name="common-al">De beschikking ligt van 1 juli 2015 tot en met 12 augustus 2015  <text:span text:style-name="nadrukvet">ter inzage</text:span> bij de <text:span text:style-name="nadrukvet">RUD Zeeland</text:span><text:span text:style-name="nadrukvet">, </text:span>Stadhuisplein 1 te Terneuzen op werkdagen van 09.00-16.00 uur en desgevraagd buiten kantooruren, en in het <text:span text:style-name="nadrukvet">gemeentehuis van Tholen</text:span>, Hof van Tholen 2 te Tholen, op werkdagen 's morgens van 9-12.30 of 's middags na telefonische afspraak (0166-668200).</text:p>
            <text:p text:style-name="common-al"/>
            <text:p text:style-name="common-al">Belanghebbenden kunnen tot en met 12 augustus 2015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3 augustus 2015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73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3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3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Evaluatieverslag bodemsanering Patrijzenweg 11-13 Oud-Vossem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37</meta:user-defined>
    <meta:user-defined meta:name="OVERHEIDop.PrbID/DC.identifier">prb-2015-3737</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698AB 11</meta:user-defined>
    <meta:user-defined meta:name="OVERHEIDop.woonplaats">Oud-Vossemeer</meta:user-defined>
    <meta:user-defined meta:name="OVERHEIDop.straatnaam">Patrijz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72459 398700</meta:user-defined>
    <meta:user-defined meta:name="OVERHEIDop.versieInformatie"/>
  </office:meta>
</office:document-meta>
</file>