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chikking Waterwet, Corporatie Energie Beheer Rugstreeppad 1 t/m 119 en 2 t/m 48 te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besloten is om de op 8 december 2008, kenmerk PZH-2008-1072851, aan <text:span text:style-name="nadrukvet">Estrade Projecten</text:span> verleende vergunning <text:span text:style-name="nadrukvet">ambtshalve te wijzigen</text:span>. De bedoelde vergunning staat thans op naam van <text:span text:style-name="nadrukvet">Corporatie Energie Beheer</text:span>.</text:p>
            <text:p text:style-name="common-al">De aanpassing betreft het toevoegen van voorschrift 5.3 aan de vergunning. De inrichting is gelegen aan het <text:span text:style-name="nadrukvet">Rugstreeppad 1 t/m 119 en 2 t/m 48, 2441 te Nieuwveen, gemeente Nieuwkoop</text:span>.</text:p>
            <text:p text:style-name="common-al">
            <text:span text:style-name="nadrukvet">Bezwaar</text:span>
          </text:p>
            <text:p text:style-name="common-al">Binnen 6 weken vanaf de dag na de verzending van de beschikking kan een belanghebbende een bezwaarschrift indienen bij Gedeputeerde Staten van Zuid-Holland, t.a.v. het Awb secretariaat, Postbus 90602, 2509 LP Den Haag<text:span text:style-name="nadrukvet">,</text:span> onder vermelding van het kenmerk <text:span text:style-name="nadrukvet">ODH-2015-00676515</text:span>. Omdat het besluit op 30 juni 2015 is verzonden aan de aanvrager, loopt de termijn voor het indienen van een bezwaarschrift tot en met 11 augustus 2015.<text:span text:style-name="nadrukvet"> </text:span>Aan de behandeling van het bezwaarschrift zijn voor de indiener geen kosten verbonden.</text:p>
            <text:p text:style-name="common-al">Een verzoek om een voorlopige voorziening moet worden ingediend bij de voorzitter van de Voorzieningenrechter van de Sector Bestuursrecht van de Rechtbank ’s-Gravenhage, Postbus 20302, 2500 EH Den Haag. Voor de behandeling van het verzoekschrift is griffierecht verschuldig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373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3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3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Waterwet, Corporatie Energie Beheer Rugstreeppad 1 t/m 119 en 2 t/m 48 te Nieuw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3736</meta:user-defined>
    <meta:user-defined meta:name="OVERHEIDop.PrbID/DC.identifier">prb-2015-3736</meta:user-defined>
    <meta:user-defined meta:name="OVERHEID.Provincie/DC.creator">Zuid-Holland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441HD 2</meta:user-defined>
    <meta:user-defined meta:name="OVERHEIDop.woonplaats">Nieuwveen</meta:user-defined>
    <meta:user-defined meta:name="OVERHEIDop.straatnaam">Rugstreeppad</meta:user-defined>
    <meta:user-defined meta:name="OVERHEID.PostcodeHuisnummer/OVERHEIDop.postcodeHuisnummer">2441HD 28</meta:user-defined>
    <meta:user-defined meta:name="OVERHEIDop.woonplaats">Nieuwveen</meta:user-defined>
    <meta:user-defined meta:name="OVERHEIDop.straatnaam">Rugstreeppad</meta:user-defined>
    <meta:user-defined meta:name="OVERHEID.PostcodeHuisnummer/OVERHEIDop.postcodeHuisnummer">2441HC 111</meta:user-defined>
    <meta:user-defined meta:name="OVERHEIDop.woonplaats">Nieuwveen</meta:user-defined>
    <meta:user-defined meta:name="OVERHEIDop.straatnaam">Rugstreeppad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111553 467626</meta:user-defined>
    <meta:user-defined meta:name="OVERHEID.EPSG28992/DC.spatial">111494 467595</meta:user-defined>
    <meta:user-defined meta:name="OVERHEID.EPSG28992/DC.spatial">111572 467530</meta:user-defined>
    <meta:user-defined meta:name="OVERHEIDop.versieInformatie"/>
  </office:meta>
</office:document-meta>
</file>