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stelsel Natuur- en Landschapsbeheer: Wijziging openstellingsbesluit agrarisch natuurbeheer 2016 en aanwijzing toezichthouder SRN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:</text:span> Gedeputeerde Staten d.d. 23 juni 2015</text:p>
            <text:p text:style-name="common-al">
            <text:span text:style-name="nadrukvet"> kenmerk:</text:span> 2015/0165725</text:p>
            <text:p text:style-name="common-al">
            <text:span text:style-name="nadrukvet"> gepubliceerd op:</text:span> 30 juni 2015 </text:p>
            <text:p text:style-name="common-al">
            <text:span text:style-name="nadrukvet"> inwerk</text:span>i<text:span text:style-name="nadrukvet">ngtreding op: </text:span>1 juli 2015</text:p>
            <text:p text:style-name="common-al">
            <text:span text:style-name="nadrukvet">kennisgeving onder rubriek: </text:span>Milieubeheer</text:p>
            <text:p text:style-name="common-al"/>
            <text:p text:style-name="common-al">
            <text:span text:style-name="nadrukvet"> inlichtingen bij: </text:span>dhr. A.H. Janssen, eenheid Natuur en Milieu</text:p>
            <text:p text:style-name="common-al">
            <text:span text:style-name="nadrukvet">telefoon:</text:span>  038 499 85 87</text:p>
            <text:p text:style-name="common-al">
            <text:span text:style-name="nadrukvet">e-mail:</text:span> AH.Janssen @overijssel.nl</text:p>
            <text:p text:style-name="common-al"/>
            <text:p text:style-name="common-al"/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/>
            <text:p text:style-name="common-al">Gedeputeerde Staten van Overijssel,</text:p>
            <text:p text:style-name="common-al"/>
            <text:p text:style-name="common-al">hebben op 23 juni 2015 de navolgende besluiten genomen: </text:p>
            <text:p text:style-name="common-al"/>
            <text:p text:style-name="common-al">1. de wijziging van het openstellingsbesluit agrarisch natuurbeheer 2016 vast te stellen, waardoor de openstellingsperiode wordt verlengd, subsidieplafonds worden gewijzigd en het adres voor indienen van subsidieaanvragen wordt aangepast (bijlage 1);</text:p>
            <text:p text:style-name="common-al"/>
            <text:p text:style-name="common-al">2. de ambtenaren van de Nederlandse Voedsel- en Waren Autoriteit te belasten met toezicht op de naleving van het bepaalde bij of krachtens de Subsidieregeling Natuur- en landschapsbeheer Overijssel 2016 (bijlage 3).</text:p>
            <text:p text:style-name="common-al"/>
            <text:p text:style-name="common-al"/>
            <text:p text:style-name="common-al">Gedeputeerde Staten voornoem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373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stelsel Natuur- en Landschapsbeheer: Wijziging openstellingsbesluit agrarisch natuurbeheer 2016 en aanwijzing toezichthouder SRNL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734</meta:user-defined>
    <meta:user-defined meta:name="OVERHEIDop.PrbID/DC.identifier">prb-2015-3734</meta:user-defined>
    <meta:user-defined meta:name="OVERHEID.Provincie/DC.creator">Overijssel</meta:user-defined>
    <meta:user-defined meta:name="OVERHEID.TaxonomieBeleidsagenda/OVERHEID.category">Natuur en milieu | Natuur- en landschapsbeheer</meta:user-defined>
    <meta:user-defined meta:name="OVERHEIDop.referentienummer">2015/1657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op.externeBijlage">exb-2015-16748</meta:user-defined>
    <meta:user-defined meta:name="OVERHEIDop.externeBijlage">exb-2015-16749</meta:user-defined>
    <meta:user-defined meta:name="OVERHEID.Gemeente/DC.spatial">Zwolle</meta:user-defined>
    <meta:user-defined meta:name="OVERHEIDop.versieInformatie"/>
  </office:meta>
</office:document-meta>
</file>