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33a, 7122 LT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Gendringseweg 33a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januari 2015 tot 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maart 2015, onder vermelding van het kenmerk 2014-0139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januari 2015 - zaaknummer 2014-0139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33a, 7122 LT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6</meta:user-defined>
    <meta:user-defined meta:name="OVERHEIDop.publicationIssue">373</meta:user-defined>
    <meta:user-defined meta:name="OVERHEIDop.PrbID/DC.identifier">prb-2015-3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V 36</meta:user-defined>
    <meta:user-defined meta:name="OVERHEIDop.woonplaats">Aalt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6</meta:user-defined>
    <meta:user-defined meta:name="xs:date/OVERHEIDop.einddatum">2015-03-09</meta:user-defined>
    <meta:user-defined meta:name="OVERHEIDop.externeBijlage">exb-2015-1892</meta:user-defined>
    <meta:user-defined meta:name="OVERHEID.EPSG28992/DC.spatial">231461 437451</meta:user-defined>
    <meta:user-defined meta:name="OVERHEIDop.versieInformatie"/>
  </office:meta>
</office:document-meta>
</file>