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wartesteeg 1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paardenhouderij aan Zwartesteeg 1 te Benneko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6 januari 2015 tot 9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, onder vermelding van het kenmerk 2014-01214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9 januari 2015 - zaaknummer 2014-012140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72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2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2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wartesteeg 1 te Bennek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372</meta:user-defined>
    <meta:user-defined meta:name="OVERHEIDop.PrbID/DC.identifier">prb-2015-37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21MZ 1</meta:user-defined>
    <meta:user-defined meta:name="OVERHEIDop.woonplaats">Bennekom</meta:user-defined>
    <meta:user-defined meta:name="OVERHEIDop.straatnaam">Dickene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6</meta:user-defined>
    <meta:user-defined meta:name="xs:date/OVERHEIDop.einddatum">2015-03-09</meta:user-defined>
    <meta:user-defined meta:name="OVERHEIDop.externeBijlage">exb-2015-1891</meta:user-defined>
    <meta:user-defined meta:name="OVERHEID.EPSG28992/DC.spatial">171989 445783</meta:user-defined>
    <meta:user-defined meta:name="OVERHEIDop.versieInformatie"/>
  </office:meta>
</office:document-meta>
</file>