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tenengerdijk 17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vleeskalverenhouderij aan Westenengerdijk 17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6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1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nengerdijk 17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18</meta:user-defined>
    <meta:user-defined meta:name="OVERHEIDop.PrbID/DC.identifier">prb-2015-37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P 17</meta:user-defined>
    <meta:user-defined meta:name="OVERHEIDop.woonplaats">Harskamp</meta:user-defined>
    <meta:user-defined meta:name="OVERHEIDop.straatnaam">Westeneng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11</meta:user-defined>
    <meta:user-defined meta:name="OVERHEID.EPSG28992/DC.spatial">178995 459225</meta:user-defined>
    <meta:user-defined meta:name="OVERHEIDop.versieInformatie"/>
  </office:meta>
</office:document-meta>
</file>