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esteeg 4b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oogesteeg 4b te Bath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9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1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esteeg 4b te Bath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10</meta:user-defined>
    <meta:user-defined meta:name="OVERHEIDop.PrbID/DC.identifier">prb-2015-37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PE 4</meta:user-defined>
    <meta:user-defined meta:name="OVERHEIDop.woonplaats">Bathmen</meta:user-defined>
    <meta:user-defined meta:name="OVERHEIDop.straatnaam">Hoo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00</meta:user-defined>
    <meta:user-defined meta:name="OVERHEID.EPSG28992/DC.spatial">216733 472177</meta:user-defined>
    <meta:user-defined meta:name="OVERHEIDop.versieInformatie"/>
  </office:meta>
</office:document-meta>
</file>