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iekenbroek 1 te Her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Piekenbroek 1 te Her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6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0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iekenbroek 1 te Her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08</meta:user-defined>
    <meta:user-defined meta:name="OVERHEIDop.PrbID/DC.identifier">prb-2015-37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6BN 1</meta:user-defined>
    <meta:user-defined meta:name="OVERHEIDop.woonplaats">Hernen</meta:user-defined>
    <meta:user-defined meta:name="OVERHEIDop.straatnaam">Piekenbr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694</meta:user-defined>
    <meta:user-defined meta:name="OVERHEID.EPSG28992/DC.spatial">176380 427838</meta:user-defined>
    <meta:user-defined meta:name="OVERHEIDop.versieInformatie"/>
  </office:meta>
</office:document-meta>
</file>