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Provincie Utrecht Wbb Zuivelstraat 5 – 9 te Veenendaal (UT034500329)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Categorie BUS:	Immobiel</text:p>
            <text:p text:style-name="common-al">Naam indiener:	Gemeente Veenendaal</text:p>
            <text:p text:style-name="common-al">Locatie	Zuivelstraat 5 – 9 in Veenendaal  (UT034500329)</text:p>
            <text:p text:style-name="common-al">Het evaluatieverslag voldoet aan het bepaalde bij of krachtens artikel 4 van het Besluit Uniforme Saneringen. Gedeputeerde Staten stemmen daarom in met het ingediende evaluatieverslag </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gedeelte van) de beschikking waartegen bezwaar wordt gemaakt;</text:p>
              </text:list-item>
              <text:list-item text:style-override="id1-3-2-1-1-10-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common-al">Voor inlichtingen kunt u terecht bij de RUD Utrecht, telefoonnummer 030-7023195.</text:p>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 In de huis-aan-huisbladen blijft voorlopig een bericht staan als er een digitale kennisgeving is gedaa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3706</text:span><text:line-break/><text:date style:data-style-name="dag" text:fixed="true" text:date-value="2015-06-29"/><text:line-break/><text:date style:data-style-name="jaar" text:fixed="true" text:date-value="2015-06-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706</text:span><text:date style:data-style-name="nicedate" text:fixed="true" text:date-value="2015-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706</text:span><text:date style:data-style-name="nicedate" text:fixed="true" text:date-value="2015-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Zuivelstraat 5 – 9 te Veenendaal (UT034500329)</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9</meta:user-defined>
    <meta:user-defined meta:name="OVERHEIDop.publicationIssue">3706</meta:user-defined>
    <meta:user-defined meta:name="OVERHEIDop.PrbID/DC.identifier">prb-2015-3706</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03</meta:user-defined>
    <meta:user-defined meta:name="OVERHEIDop.woonplaats">Veenendaal</meta:user-defined>
    <meta:user-defined meta:name="OVERHEIDop.straatnaam">Zuivelstraat</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6-29</meta:user-defined>
    <meta:user-defined meta:name="xs:date/OVERHEIDop.einddatum">2015-07-13</meta:user-defined>
    <meta:user-defined meta:name="OVERHEID.EPSG28992/DC.spatial">166300 447769</meta:user-defined>
    <meta:user-defined meta:name="OVERHEIDop.versieInformatie"/>
  </office:meta>
</office:document-meta>
</file>