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lmacht kwalitatieve verplichting Provinciale subsidieregeling natuurbeheer en Subsidieregeling kwaliteitsimpuls natuur en landschap Drenthe</text:p>
      <text:section text:name="regeling_id1-3-2" text:style-name="regeling">
        <text:section text:name="aanhef_id1-3-2-1" text:style-name="aanhef">
          <text:section text:name="preambule_id1-3-2-1-1" text:style-name="preambule">
            <text:p text:style-name="al">Besluit van de commissaris van de Koning in Drenthe van 23 juni 2015, kenmerk 4.1/2015002879, team Natuur en Water, tot verlening van volmacht kwalitatieve verplichting Provinciale subsidieregeling natuurbeheer (PSN) en Subsidieregeling kwaliteitsimpuls natuur en landschap Drenthe (SKN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commissaris van de Koning in Drenthe;</text:p>
            <text:p text:style-name="al"/>
            <text:p text:style-name="al">overwegende dat:</text:p>
            <text:list text:style-name="id1-3-2-2-1-7">
              <text:list-item text:style-override="id1-3-2-2-1-7-1">
                <text:number>•</text:number>
                <text:p text:style-name="al">op 23 maart 2010, kenmerk 2.1/2010004269 (Provinciaal Blad 2010, nummer 11), aan bepaalde medewerkers van de Dienst Regelingen volmacht is verleend om de provincie, voor zover het betreft het ondertekenen van de overeenkomst tot vestiging van de kwalitatieve verplichting, zoals bedoeld in de Subsidieregeling natuurbeheer Drenthe en de Subsidieregeling kwaliteitsimpuls natuur en landschap, in rechte te vertegenwoordigen;</text:p>
              </text:list-item>
              <text:list-item text:style-override="id1-3-2-2-1-7-2">
                <text:number>•</text:number>
                <text:p text:style-name="al">de Dienst Regelingen vanaf 1 januari 2014 is opgegaan in de Rijksdienst voor Ondernemend Nederland;</text:p>
              </text:list-item>
              <text:list-item text:style-override="id1-3-2-2-1-7-3">
                <text:number>•</text:number>
                <text:p text:style-name="al">per 1 januari 2007 door de minister van Landbouw, Natuur en Voedselkwaliteit alle lopende rechten en plichten, die voortvloeien uit de Subsidieregeling natuurbeheer 2000, zijn overgedragen aan de onderscheiden provincies, waaronder mede is begrepen de handhaving van de kwalitatieve verplichtingen die door of namens de minister van Landbouw, Natuur en Voedselkwaliteit of zijn rechtsvoorgangers in het kader van die regeling zijn aangegaan namens de Staat der Nederlanden;</text:p>
              </text:list-item>
              <text:list-item text:style-override="id1-3-2-2-1-7-4">
                <text:number>•</text:number>
                <text:p text:style-name="al">nieuwe gebiedsontwikkelingen aanleiding kunnen zijn om bestaande overeenkomsten te wijzigen;</text:p>
              </text:list-item>
              <text:list-item text:style-override="id1-3-2-2-1-7-5">
                <text:number>•</text:number>
                <text:p text:style-name="al">het daarom wenselijk is de eerdere volmacht in te trekken en te vervangen door de onderhavige volmacht;</text:p>
              </text:list-item>
            </text:list>
            <text:p text:style-name="al"/>
            <text:p text:style-name="al">gelet op artikel 176 van de Provinciewet;</text:p>
            <text:p text:style-name="al"/>
            <text:p text:style-name="al">BESLUIT:</text:p>
            <text:p text:style-name="al"/>
          </text:section>
          <text:section text:name="artikel_id1-3-2-2-2" text:style-name="artikel">
            <text:p text:style-name="artikel_kop_titel"><text:span text:style-name="artikel_kop_label"/> <text:span text:style-name="artikel_kop_nr"/> Artikel 1</text:p>
            <text:list text:style-name="id1-3-2-2-2-2">
              <text:list-item text:style-override="id1-3-2-2-2-2-1">
                <text:number>1.</text:number>
                <text:p text:style-name="al">Aan de teammanager Subsidies van de Rijksdienst voor Ondernemend Nederland, met recht van substitutie, volmacht te verlenen om namens hem te ondertekenen:</text:p>
                <text:list text:style-name="id1-3-2-2-2-2-1-3">
                  <text:list-item text:style-override="id1-3-2-2-2-2-1-3-1">
                    <text:number>a.</text:number>
                    <text:p text:style-name="al">de overeenkomst, bedoeld in artikel 40, eerste lid, van de Subsidieregeling natuurbeheer Drenthe en artikel 19, eerste lid, van de Subsidieregeling kwaliteitsimpuls natuur en landschap;</text:p>
                  </text:list-item>
                  <text:list-item text:style-override="id1-3-2-2-2-2-1-3-2">
                    <text:number>b.</text:number>
                    <text:p text:style-name="al">wijzigingen van de overeenkomst, bedoeld in onderdeel a;</text:p>
                  </text:list-item>
                  <text:list-item text:style-override="id1-3-2-2-2-2-1-3-3">
                    <text:number>c.</text:number>
                    <text:p text:style-name="al">wijzigingen van de overeenkomst, bedoeld in artikel 46, eerste lid, van de Subsidieregeling natuurbeheer 2000.</text:p>
                  </text:list-item>
                </text:list>
              </text:list-item>
              <text:list-item text:style-override="id1-3-2-2-2-2-2">
                <text:number>2.</text:number>
                <text:p text:style-name="al">Uit de overeenkomst dient te blijken dat deze is ondertekend namens de commissaris van de Koning in de provincie Drenthe.</text:p>
              </text:list-item>
              <text:list-item text:style-override="id1-3-2-2-2-2-3">
                <text:number>3.</text:number>
                <text:p text:style-name="al">De volmacht van 23 maart 2010, kenmerk 2.1/2010004269 (Provinciaal Blad 2010, nummer 11), wordt hiermee ingetrokken.</text:p>
              </text:list-item>
              <text:list-item text:style-override="id1-3-2-2-2-2-4">
                <text:number>4.</text:number>
                <text:p text:style-name="al">Indien ná 1 januari 2014, doch vóór afgifte van de onderhavige volmacht een overeenkomst is ondertekend op basis van de onder punt 3 bedoelde volmacht, wordt die ondertekening geacht te hebben plaatsgevonden op basis van de onderhavige volmacht. </text:p>
              </text:list-item>
            </text:list>
            <text:p text:style-name="al"/>
          </text:section>
          <text:section text:name="artikel_id1-3-2-2-3" text:style-name="artikel">
            <text:p text:style-name="artikel_kop_titel"><text:span text:style-name="artikel_kop_label"/> <text:span text:style-name="artikel_kop_nr"/> Artikel 2</text:p>
            <text:p text:style-name="al">Dit besluit wordt aangehaald als Volmacht kwalitatieve verplichting PSN en SKNL.</text:p>
            <text:p text:style-name="al"/>
          </text:section>
          <text:section text:name="artikel_id1-3-2-2-4" text:style-name="artikel">
            <text:p text:style-name="artikel_kop_titel"><text:span text:style-name="artikel_kop_label"/> <text:span text:style-name="artikel_kop_nr"/> Artikel 3</text:p>
            <text:p text:style-name="al">Dit besluit wordt geplaatst in het Provinciaal Blad en treedt in werking met ingang van de eerste dag na de datum van uitgifte van het Provinciaal Blad waarin het wordt geplaatst. </text:p>
            <text:p text:style-name="al"/>
            <text:p text:style-name="al"/>
            <text:p text:style-name="al">De commissaris van de Koning voornoemd,</text:p>
            <text:p text:style-name="al"/>
            <text:p text:style-name="al">dr.h.c. J. Tichelaar</text:p>
            <text:p text:style-name="al"/>
            <text:p text:style-name="al"/>
            <text:p text:style-name="al">Uitgegeven 29 juni 20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370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0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0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lmacht kwalitatieve verplichting Provinciale subsidieregeling natuurbeheer en Subsidieregeling kwaliteitsimpuls natuur en landschap Drent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705</meta:user-defined>
    <meta:user-defined meta:name="OVERHEIDop.PrbID/DC.identifier">prb-2015-3705</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6-30</meta:user-defined>
    <meta:user-defined meta:name="OVERHEID.Provincie/DC.spatial">Drenthe</meta:user-defined>
    <meta:user-defined meta:name="OVERHEIDop.versieInformatie"/>
  </office:meta>
</office:document-meta>
</file>