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 OLO 1692501 - Van Voordenpark 15 te Zaltbommel - Sachem Europ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text:span>
          </text:p>
            <text:p text:style-name="common-al">Gedeputeerde Staten van Gelderland maken bekend dat zij in het kader van de Wet algemene bepalingen omgevingsrecht voornemens zijn een omgevingsvergunning te verlenen aan Sachem Europe B.V. op de locatie Van Voordenpark 15 te Zaltbommel.</text:p>
            <text:p text:style-name="common-al">Het verlenen van de omgevingsvergunning heeft betrekking op de volgende activiteit(en):</text:p>
            <text:p text:style-name="common-al">Het veranderen of veranderen van de werking van een milieu-inrichting (artikel 2.1, lid 1, sub e Wabo:</text:p>
            <text:list text:style-name="id1-3-2-1-1-5">
              <text:list-item text:style-override="id1-3-2-1-1-5-1">
                <text:number>1)</text:number>
                <text:p text:style-name="al">het aanpassen van reactoren, om deze onder druk te kunnen bedrijven;</text:p>
              </text:list-item>
              <text:list-item text:style-override="id1-3-2-1-1-5-2">
                <text:number>2)</text:number>
                <text:p text:style-name="al">het plaatsen van transportabele ISO containers voor de opslag van trimethylamine, tributylamine, tripropylamine en methylchloride; </text:p>
              </text:list-item>
              <text:list-item text:style-override="id1-3-2-1-1-5-3">
                <text:number>3)</text:number>
                <text:p text:style-name="al">de vervanging van losslangen door losarmen voor de overslag van epichloorhydrine en allylalcolhol.</text:p>
              </text:list-item>
            </text:list>
            <text:p text:style-name="common-al">waarbij</text:p>
            <text:p text:style-name="common-al">de vergunningvoorschriften 9.1 en 9.2 van de vigerende Wabo(milieu)vergunning van 21 december 2006 (kenmerk: MPM532) worden ingetrokken.</text:p>
            <text:p text:style-name="tussenkopcur">
            <text:span text:style-name="nadrukondlijn">Publicatie</text:span>
          </text:p>
            <text:p text:style-name="common-al">Dit ontwerpbesluit wordt bekendgemaakt op de website van de provincie Gelderland via <text:span text:style-name="nadrukondlijn">http://www.gelderland.nl/bekendmakingen.nl</text:span>. </text:p>
            <text:p text:style-name="tussenkopcur">
            <text:span text:style-name="nadrukondlijn">Mogelijkheid van inzien</text:span>
          </text:p>
            <text:p text:style-name="common-al">Het ontwerpbesluit en de bijbehorende stukken liggen gedurende een termijn van zes weken ter inzage:</text:p>
            <text:list text:style-name="id1-3-2-1-1-12">
              <text:list-item text:style-override="id1-3-2-1-1-12-1">
                <text:number>-</text:number>
                <text:p text:style-name="al">bij de gemeente Zaltbommel, Afdeling Publiekszaken, Hogeweg 11 te Zaltbommel, tijdens openingsuren;</text:p>
              </text:list-item>
              <text:list-item text:style-override="id1-3-2-1-1-12-2">
                <text:number>-</text:number>
                <text:p text:style-name="al">bij de provincie Gelderland; om het besluit bij de provincie Gelderland in te zien kunt u een afspraak maken met de Omgevingsdienst Regio Nijmegen via het emailadres <text:span text:style-name="nadrukondlijn">wabo@odrn.nl</text:span> of u kunt bellen naar telefoonnummer 024 - 751 77 00.</text:p>
              </text:list-item>
            </text:list>
            <text:p text:style-name="common-al">De eerste dag van de ter inzage legging is 30 juni 2015.</text:p>
            <text:p text:style-name="tussenkopcur">
            <text:span text:style-name="nadrukondlijn">Zienswijzen</text:span>
          </text:p>
            <text:p text:style-name="common-al">Gedurende de periode dat het ontwerpbesluit ter inzage ligt kan iedereen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text:p>
            <text:p text:style-name="tussenkopcur">
            <text:span text:style-name="nadrukondlijn">Nadere informatie</text:span>
          </text:p>
            <text:p text:style-name="common-al">Informatie over de behandeling van uw aanvraag is te verkrijgen via de heer Lambrechts van de Omgevingsdienst Regio Nijmegen, bereikbaar via telefoonnummer 024 - 751 7759.</text:p>
            <text:p text:style-name="last-al">Beroep tegen het uiteindelijke besluit kan alleen worden ingediend, als er een zienswijze is ingebracht tegen het ontwerpbesluit en men belanghebbend is bij het uiteindelijke besluit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0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692501 - Van Voordenpark 15 te Zaltbommel - Sachem Europe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703</meta:user-defined>
    <meta:user-defined meta:name="OVERHEIDop.PrbID/DC.identifier">prb-2015-370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16680</meta:user-defined>
    <meta:user-defined meta:name="OVERHEID.EPSG28992/DC.spatial">146296 423232</meta:user-defined>
    <meta:user-defined meta:name="OVERHEIDop.versieInformatie"/>
  </office:meta>
</office:document-meta>
</file>