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Melding Activiteitenbesluit - ARN BV -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1.10 van het Activiteitenbesluit een melding hebben ontvangen en beoordeeld. Het gaat over:</text:p>
            <text:p text:style-name="common-al"/>
            <text:p text:style-name="common-al">Bedrijf: ARN BV </text:p>
            <text:p text:style-name="common-al">Locatie : Nieuwe Pieckelaan 1 Weurt</text:p>
            <text:p text:style-name="common-al">Betreft : het veranderen van de wasplaats</text:p>
            <text:p text:style-name="common-al">Datum besluit: 25 juni 2015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/>
            <text:p text:style-name="common-al">Nijmegen, </text:p>
            <text:p text:style-name="common-al">Gedeputeerde Staten van Gelderland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01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0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0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Melding Activiteitenbesluit - ARN BV - Nieuwe Pieckelaan 1 te Weu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701</meta:user-defined>
    <meta:user-defined meta:name="OVERHEIDop.PrbID/DC.identifier">prb-2015-3701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51DX 1</meta:user-defined>
    <meta:user-defined meta:name="OVERHEIDop.woonplaats">Weurt</meta:user-defined>
    <meta:user-defined meta:name="OVERHEIDop.straatnaam">Nieuwe Pieckelaan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EPSG28992/DC.spatial">183137 428634</meta:user-defined>
    <meta:user-defined meta:name="OVERHEIDop.versieInformatie"/>
  </office:meta>
</office:document-meta>
</file>