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atkuilsestraat 7, 6611 KB Overasse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Schatkuilsestraat 7 te Overassel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maart 2015, onder vermelding van het kenmerk 2014-0139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396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0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0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0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tkuilsestraat 7, 6611 KB Overassel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0</meta:user-defined>
    <meta:user-defined meta:name="OVERHEIDop.PrbID/DC.identifier">prb-2015-3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11KB 7</meta:user-defined>
    <meta:user-defined meta:name="OVERHEIDop.woonplaats">Overasselt</meta:user-defined>
    <meta:user-defined meta:name="OVERHEIDop.straatnaam">Schatkui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88</meta:user-defined>
    <meta:user-defined meta:name="OVERHEID.EPSG28992/DC.spatial">182410 421554</meta:user-defined>
    <meta:user-defined meta:name="OVERHEIDop.versieInformatie"/>
  </office:meta>
</office:document-meta>
</file>