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VanGolsteinlaan 20 en 33 te Ugch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ben van een hotel met restaurant en congresruimten en het oprichten van paardenstallen aan de Van Golsteinlaan 20 en 33 te Ugchel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097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8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8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8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VanGolsteinlaan 20 en 33 te Ugch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683</meta:user-defined>
    <meta:user-defined meta:name="OVERHEIDop.PrbID/DC.identifier">prb-2015-36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39GT 20</meta:user-defined>
    <meta:user-defined meta:name="OVERHEIDop.woonplaats">Ugchelen</meta:user-defined>
    <meta:user-defined meta:name="OVERHEIDop.straatnaam">Van Golstein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640</meta:user-defined>
    <meta:user-defined meta:name="OVERHEID.EPSG28992/DC.spatial">190878 465524</meta:user-defined>
    <meta:user-defined meta:name="OVERHEIDop.versieInformatie"/>
  </office:meta>
</office:document-meta>
</file>