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Utrecht van 23 juni 2015, nr.81563E58, tot wijziging van de Subsidieverordening natuur- en landschapsbeheer provincie Utrecht 2016 (Besluit tot wijziging van de Subsidieverordening natuur- en landschapsbeheer provincie Utrecht 2016 inzake min-max per leefgebied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deputeerde staten van Utrecht;</text:p>
            <text:p text:style-name="al"/>
            <text:p text:style-name="al">Gelet op artikel 4.1 van de Subsidieverordening natuur- en landschapsbeheer provincie Utrecht 2016 (SNL2016);</text:p>
            <text:p text:style-name="al"/>
            <text:p text:style-name="al">Overwegende </text:p>
            <text:p text:style-name="al"/>
            <text:list text:style-name="id1-3-2-2-1-8">
              <text:list-item text:style-override="id1-3-2-2-1-8-1">
                <text:number>-</text:number>
                <text:p text:style-name="al">dat het gewenst is de risico’s voor de agrarisch collectieven op het niet kunnen nakomen van de subsidieverplichtingen en de daaraan verbonden sancties te verkleinen;</text:p>
              </text:list-item>
              <text:list-item text:style-override="id1-3-2-2-1-8-2">
                <text:number>-</text:number>
                <text:p text:style-name="al">dat dit mogelijk is door het subsidievereiste in artikel 3.4, lid 1 sub c1 van de SNL2016 in die zin te wijzigen dat de daarin opgenomen eis (min-max) niet langer geldt voor onderdelen van een leefgebied maar voor een leefgebied in zijn geheel;</text:p>
                <text:p text:style-name="al"/>
              </text:list-item>
            </text:list>
            <text:p text:style-name="al">
            <text:span text:style-name="nadrukvet">Besluiten: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Subsidieverordening natuur- en landschapsbeheer provincie Utrecht 2016 wordt als volgt gewijzigd:</text:p>
            <text:p text:style-name="al"/>
            <text:p text:style-name="al">Artikel 3.4, eerste lid, sub c, onder 1, komt als volgt te luiden:</text:p>
            <text:p text:style-name="al">1<text:span text:style-name="sup">e</text:span>. het minimum en maximum aantal hectares waarvoor per leefgebied beheeractiviteiten worden uitgevoerd, waarbij het maximum aantal hectares per leefgebied niet meer dan 15% meer mag zijn dan het minimum aantal hectares per leefgebied;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wordt aangehaald als: Besluit tot wijziging van de Subsidieverordening natuur- en landschapsbeheer provincie Utrecht 2016 inzake min-max per leefgebied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op de dag na publicatie in het Provinciaal Blad.</text:p>
            <text:p text:style-name="al"/>
            <text:p text:style-name="al">Aldus vastgesteld in de vergadering van gedeputeerde staten van Utrecht van 23 juni 2015.</text:p>
            <text:p text:style-name="al"/>
            <text:p text:style-name="al">Gedeputeerde staten van Utrecht,</text:p>
            <text:p text:style-name="al"/>
            <text:p text:style-name="al">Voorzitter</text:p>
            <text:p text:style-name="al"/>
            <text:p text:style-name="al">Secretari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
                      Nr. 3676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676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676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an gedeputeerde staten van Utrecht van 23 juni 2015, nr.81563E58, tot wijziging van de Subsidieverordening natuur- en landschapsbeheer provincie Utrecht 2016 (Besluit tot wijziging van de Subsidieverordening natuur- en landschapsbeheer provincie Utrecht 2016 inzake min-max per leefgebied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3676</meta:user-defined>
    <meta:user-defined meta:name="OVERHEIDop.PrbID/DC.identifier">prb-2015-3676</meta:user-defined>
    <meta:user-defined meta:name="OVERHEID.Provincie/DC.creator">Utrecht</meta:user-defined>
    <meta:user-defined meta:name="OVERHEID.TaxonomieBeleidsagenda/OVERHEID.category">Bestuur | Provincies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Utrecht</meta:user-defined>
    <meta:user-defined meta:name="OVERHEIDgvop.Informatietype/DC.type">Verordeningen</meta:user-defined>
    <meta:user-defined meta:name="OVERHEID.Provincie/DCTERMS.publisher">Utrecht</meta:user-defined>
    <meta:user-defined meta:name="xs:date/OVERHEIDop.startdatum">2015-06-25</meta:user-defined>
    <meta:user-defined meta:name="OVERHEID.Provincie/DC.spatial">Utrecht</meta:user-defined>
    <meta:user-defined meta:name="OVERHEIDop.versieInformatie"/>
  </office:meta>
</office:document-meta>
</file>