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on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vleesvarkens- en melkrundveehouderij aan de Kroondijk 4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9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4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ondijk 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49</meta:user-defined>
    <meta:user-defined meta:name="OVERHEIDop.PrbID/DC.identifier">prb-2015-36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Aalten</meta:user-defined>
    <meta:user-defined meta:name="OVERHEIDop.straatnaam">Kroo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457</meta:user-defined>
    <meta:user-defined meta:name="OVERHEID.EPSG28992/DC.spatial">240165 436194</meta:user-defined>
    <meta:user-defined meta:name="OVERHEIDop.versieInformatie"/>
  </office:meta>
</office:document-meta>
</file>