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olderweg 2 te Nu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varkenshouderij aan de Polderweg 2 te Nuland.	</text:p>
            <text:p text:style-name="common-al">Gedeputeerde Staten besluiten de voorwaarde 3 met betrekking tot de 3-jarentermijn uit de Natuurbeschermingswetvergunning d.d. 27 januari 2014 met zaaknummer 2013-014363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1436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627</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27</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27</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olderweg 2 te Nu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1</meta:user-defined>
    <meta:user-defined meta:name="OVERHEIDop.publicationIssue">3627</meta:user-defined>
    <meta:user-defined meta:name="OVERHEIDop.PrbID/DC.identifier">prb-2015-362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Nuland</meta:user-defined>
    <meta:user-defined meta:name="OVERHEIDop.straatnaam">Pold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1</meta:user-defined>
    <meta:user-defined meta:name="xs:date/OVERHEIDop.einddatum">2015-08-12</meta:user-defined>
    <meta:user-defined meta:name="OVERHEIDop.externeBijlage">exb-2015-16397</meta:user-defined>
    <meta:user-defined meta:name="OVERHEID.EPSG28992/DC.spatial">157604 417636</meta:user-defined>
    <meta:user-defined meta:name="OVERHEIDop.versieInformatie"/>
  </office:meta>
</office:document-meta>
</file>