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unesengweg 27 te Terschu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melkrundveehouderij aan Brunesengweg 27 te Terschuu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16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2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2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2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unesengweg 27 te Tersch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625</meta:user-defined>
    <meta:user-defined meta:name="OVERHEIDop.PrbID/DC.identifier">prb-2015-36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4WE 27</meta:user-defined>
    <meta:user-defined meta:name="OVERHEIDop.woonplaats">Terschuur</meta:user-defined>
    <meta:user-defined meta:name="OVERHEIDop.straatnaam">Brunese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1</meta:user-defined>
    <meta:user-defined meta:name="xs:date/OVERHEIDop.einddatum">2015-08-12</meta:user-defined>
    <meta:user-defined meta:name="OVERHEIDop.externeBijlage">exb-2015-16394</meta:user-defined>
    <meta:user-defined meta:name="OVERHEID.EPSG28992/DC.spatial">166361 463894</meta:user-defined>
    <meta:user-defined meta:name="OVERHEIDop.versieInformatie"/>
  </office:meta>
</office:document-meta>
</file>