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Groeperweg 3 in Renswou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op grond van de Natuurbeschermingswet 1998 te verlenen. De vergunning zal worden verleend ten behoeve van het bedrijf gelegen aan de locatie Groeperweg 3 te Renswoude.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3 januari 2015 tot en met donderdag 5 maart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23 januari 2015 tot en met donderdag 5 maart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K. Ketel, op telefoonnummer 030-2583075.</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362</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2</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2</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Groeperweg 3 in Renswou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3</meta:user-defined>
    <meta:user-defined meta:name="OVERHEIDop.publicationIssue">362</meta:user-defined>
    <meta:user-defined meta:name="OVERHEIDop.PrbID/DC.identifier">prb-2015-362</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27CR 3</meta:user-defined>
    <meta:user-defined meta:name="OVERHEIDop.woonplaats">Renswoude</meta:user-defined>
    <meta:user-defined meta:name="OVERHEIDop.straatnaam">Groeper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23</meta:user-defined>
    <meta:user-defined meta:name="xs:date/OVERHEIDop.einddatum">2015-03-05</meta:user-defined>
    <meta:user-defined meta:name="OVERHEID.EPSG28992/DC.spatial">163020 452007</meta:user-defined>
    <meta:user-defined meta:name="OVERHEIDop.versieInformatie"/>
  </office:meta>
</office:document-meta>
</file>