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de paragraaf met betrekking tot nazorg en gebruiksbeperkingen voor de locatie West-Vlisterdijk 11 te Vlist in de gemeente Krimpenerwaard hebben ingestemd. </text:p>
            <text:p text:style-name="common-al"/>
            <text:p text:style-name="common-al">
            <text:span text:style-name="nadrukvet">Inzage</text:span>
          </text:p>
            <text:p text:style-name="common-al">U kunt de beschikking en de overige van belang zijnde stukken vanaf 1 juli 2015 gedurende zes weken op de volgende plaats inzien: </text:p>
            <text:p text:style-name="common-al">-           Tijdens kantooruren in het Klant Contact Centrum van de gemeente Krimpenerwaard,  Dorpsplein 8, 2821 AS Stolwijk (telefoon 14 0182). Voor inzage buiten kantooruren</text:p>
            <text:p text:style-name="common-al">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2309724, ZH062309491, ZH062309492 met kenmerk 2015129826.</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616</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6</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6</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616</meta:user-defined>
    <meta:user-defined meta:name="OVERHEIDop.PrbID/DC.identifier">prb-2015-3616</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55AH 11</meta:user-defined>
    <meta:user-defined meta:name="OVERHEIDop.woonplaats">Vlist</meta:user-defined>
    <meta:user-defined meta:name="OVERHEIDop.straatnaam">West-Vlister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4562 444829</meta:user-defined>
    <meta:user-defined meta:name="OVERHEIDop.versieInformatie"/>
  </office:meta>
</office:document-meta>
</file>