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 Nuscience t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Nuscience te Utrecht een vergunning op grond van de Natuurbeschermingswet 1998 te verlenen. Het betreft een vergunning Natuurbeschermingswet voor het beperkt aanpassen van het gebruik van de inrichting gelegen aan de Protonweg 8 te Utrecht. Aan de vergunning zijn voorschriften verbonden om de emissie van NOx te beperken en daarmee omliggende Natura 2000-gebieden en Beschermd Natuurmonumenten te beschermen. </text:p>
            <text:p text:style-name="tussenkopcur">
            <text:span text:style-name="nadrukvet">Waar en wanneer kunt u de stukken inzien?</text:span>
          </text:p>
            <text:p text:style-name="common-al">U kunt de ontwerpbeschikking en de daarbij behorende stukken inzien van vrijdag 26 juni tot en met donderdag 6 augustus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26 juni tot en met donderdag 6 augustus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61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Nuscience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614</meta:user-defined>
    <meta:user-defined meta:name="OVERHEIDop.PrbID/DC.identifier">prb-2015-361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J 8</meta:user-defined>
    <meta:user-defined meta:name="OVERHEIDop.woonplaats">Utrecht</meta:user-defined>
    <meta:user-defined meta:name="OVERHEIDop.straatnaam">Proto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26</meta:user-defined>
    <meta:user-defined meta:name="xs:date/OVERHEIDop.einddatum">2015-08-06</meta:user-defined>
    <meta:user-defined meta:name="OVERHEIDop.externeBijlage">exb-2015-16379</meta:user-defined>
    <meta:user-defined meta:name="OVERHEID.EPSG28992/DC.spatial">133040 457956</meta:user-defined>
    <meta:user-defined meta:name="OVERHEIDop.versieInformatie"/>
  </office:meta>
</office:document-meta>
</file>