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 paragraaf 8.1 Uitvoeringsbesluit Subsidies Overijssel 201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167305, dd. 22-06-2015</text:span> </text:p>
            <text:p text:style-name="al">
            <text:span text:style-name="nadrukvet">Inlichtingen bij: </text:span>Lena van Calster</text:p>
            <text:p text:style-name="al">
            <text:span text:style-name="nadrukvet">telefoon:</text:span>  038 499 7013</text:p>
            <text:p text:style-name="al">
            <text:span text:style-name="nadrukvet">e-mail: </text:span> ljm.v.calster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>
            <text:span text:style-name="nadrukvet"/>
          </text:p>
            <text:p text:style-name="al"/>
            <text:p text:style-name="al">
            <text:span text:style-name="nadrukvet">Delen mee:</text:span>
          </text:p>
            <text:p text:style-name="al"/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
          </text:p>
            <text:p text:style-name="al"/>
            <text:p text:style-name="al">
            <text:span text:style-name="nadrukvet">Hoofdstuk 8, Milieu</text:span>
          </text:p>
            <text:p text:style-name="al"/>
            <text:p text:style-name="al">Paragraaf 8.1</text:p>
            <text:p text:style-name="al">
            <text:span text:style-name="nadrukondlijn">Duurzame energieopwekking en energiebesparing, 1<text:span text:style-name="sup">e</text:span> tenderronde :</text:span> € 1.661.434,-- (was € 1.250.000,--)</text:p>
            <text:p text:style-name="al">Voor de 1<text:span text:style-name="sup">e</text:span> tenderronde kunnen geen aanvragen meer worden ingediend.</text:p>
            <text:p text:style-name="al"/>
            <text:p text:style-name="al">
            <text:span text:style-name="nadrukvet"> </text:span>
          </text:p>
            <text:p text:style-name="al">Dit besluit treedt in werking op d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60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paragraaf 8.1 Uitvoeringsbesluit Subsidies Overijssel 201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606</meta:user-defined>
    <meta:user-defined meta:name="OVERHEIDop.PrbID/DC.identifier">prb-2015-3606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67305</meta:user-defined>
    <meta:user-defined meta:name="DCTERMS.abstract">GS hebben besloten een subsidieplafond te verho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