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Tenderregeling investeringsbudget stedelijke vernieuwing 3 (ISV) 2010-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4 december 2012, kenmerk 3.9/2012008225, afdeling Ruimtelijke Ontwikkeling, Milieu en Natuur, tot bekendmaking van hun besluit tot intrekking van de Tenderregeling investeringsbudget stedelijke vernieuwing 3 (ISV) 2010-2014</text:p>
            <text:p text:style-name="al"/>
            <text:p text:style-name="al"/>
            <text:p text:style-name="al"/>
            <text:p text:style-name="al"/>
            <text:p text:style-name="al">Gedeputeerde Staten van Drenthe maken bekend dat zij op 4 december 2012 hebben besloten</text:p>
            <text:p text:style-name="al">de Tenderregeling investeringsbudget stedelijke vernieuwing 3 (ISV) 2010-2014, vastgesteld bij hun besluit van 19 oktober 2010, kenmerk 42/5.7/2010011718, en gepubliceerd in Provinciaal Blad nummer 49 van 2010, in te trekken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5 juni 2015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360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Tenderregeling investeringsbudget stedelijke vernieuwing 3 (ISV) 2010-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605</meta:user-defined>
    <meta:user-defined meta:name="OVERHEIDop.PrbID/DC.identifier">prb-2015-3605</meta:user-defined>
    <meta:user-defined meta:name="OVERHEID.Provincie/DC.creator">Drenthe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6-25</meta:user-defined>
    <meta:user-defined meta:name="OVERHEID.Provincie/DC.spatial">Drenthe</meta:user-defined>
    <meta:user-defined meta:name="OVERHEIDop.versieInformatie"/>
  </office:meta>
</office:document-meta>
</file>