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8 te Varss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Gendringseweg 8 te Varssel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9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8 te Varsse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95</meta:user-defined>
    <meta:user-defined meta:name="OVERHEIDop.PrbID/DC.identifier">prb-2015-35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6AB 8</meta:user-defined>
    <meta:user-defined meta:name="OVERHEIDop.woonplaats">Varsselder</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76</meta:user-defined>
    <meta:user-defined meta:name="OVERHEID.EPSG28992/DC.spatial">222469 432943</meta:user-defined>
    <meta:user-defined meta:name="OVERHEIDop.versieInformatie"/>
  </office:meta>
</office:document-meta>
</file>