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 Definitieve beschikking in het kader van de Natuurbeschermingswet 1998 – Wildveldseweg 13 in Harmel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
            <text:span text:style-name="nadrukvet">Definitieve 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Wildveldseweg 13 te Harmelen. Aan de vergunning zijn voorschriften verbonden om voor stikstof gevoelige habitats binnen de verschillende Utrechtse beschermd natuurmonumenten en/of Natura 2000-gebieden te beschermen. Daarnaast is ten behoeve van deze locatie een besluit op grond van artikel 10 van de Verordening veehouderij, stikstof en Natura2000 provincie Utrecht 2012, en op grond van artikel 9 van de Beleidsregel veehouderij, stikstof en Beschermd Natuurmonumenten Provincie Utrecht 2013 genomen.</text:p>
            <text:p text:style-name="tussenkopcur">
            <text:span text:style-name="nadrukvet">Waar en wanneer kunt u de stukken inzien?</text:span>
          </text:p>
            <text:p text:style-name="common-al">U kunt de beschikking, de vergunningaanvraag en de daarbij behorende stukken inzien vanaf vrijdag 26 juni 2015 tot en met donderdag 6 augustus 2015 bij het Provinciehuis, Afdeling Vergunningverlening en Handha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26 juni 2015 tot en met donderdag 6 augustus 2015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3594</text:span><text:line-break/><text:date style:data-style-name="dag" text:fixed="true" text:date-value="2015-06-26"/><text:line-break/><text:date style:data-style-name="jaar" text:fixed="true" text:date-value="2015-06-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594</text:span><text:date style:data-style-name="nicedate" text:fixed="true" text:date-value="201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594</text:span><text:date style:data-style-name="nicedate" text:fixed="true" text:date-value="2015-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 Definitieve beschikking in het kader van de Natuurbeschermingswet 1998 – Wildveldseweg 13 in Harmel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26</meta:user-defined>
    <meta:user-defined meta:name="OVERHEIDop.publicationIssue">3594</meta:user-defined>
    <meta:user-defined meta:name="OVERHEIDop.PrbID/DC.identifier">prb-2015-3594</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481LW</meta:user-defined>
    <meta:user-defined meta:name="OVERHEIDop.woonplaats">Harmelen</meta:user-defined>
    <meta:user-defined meta:name="OVERHEIDop.straatnaam">Wildveldse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6-26</meta:user-defined>
    <meta:user-defined meta:name="xs:date/OVERHEIDop.einddatum">2015-08-06</meta:user-defined>
    <meta:user-defined meta:name="OVERHEIDop.externeBijlage">exb-2015-16275</meta:user-defined>
    <meta:user-defined meta:name="OVERHEID.EPSG28992/DC.spatial">124611 457653</meta:user-defined>
    <meta:user-defined meta:name="OVERHEIDop.versieInformatie"/>
  </office:meta>
</office:document-meta>
</file>