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weg 3a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rundveehouderij aan de Laarweg 3a teWeker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17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8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3a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82</meta:user-defined>
    <meta:user-defined meta:name="OVERHEIDop.PrbID/DC.identifier">prb-2015-35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Wekerom</meta:user-defined>
    <meta:user-defined meta:name="OVERHEIDop.straatnaam">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21</meta:user-defined>
    <meta:user-defined meta:name="OVERHEID.EPSG28992/DC.spatial">177963 458632</meta:user-defined>
    <meta:user-defined meta:name="OVERHEIDop.versieInformatie"/>
  </office:meta>
</office:document-meta>
</file>