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ugemorsweg 3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rundveehouderij aan de Leugemorsweg 3 te Eiber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9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6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6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6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ugemorsweg 3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568</meta:user-defined>
    <meta:user-defined meta:name="OVERHEIDop.PrbID/DC.identifier">prb-2015-356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496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1ML 3</meta:user-defined>
    <meta:user-defined meta:name="OVERHEIDop.woonplaats">Eibergen</meta:user-defined>
    <meta:user-defined meta:name="OVERHEIDop.straatnaam">Leugemo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6186</meta:user-defined>
    <meta:user-defined meta:name="OVERHEID.EPSG28992/DC.spatial">240925 458841</meta:user-defined>
    <meta:user-defined meta:name="OVERHEIDop.versieInformatie"/>
  </office:meta>
</office:document-meta>
</file>