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buiten behandeling laten aanvraag omgevingsvergunning–Radboud Universiteit/Radboud UMC–Geert Grooteplein Zuid 30 te Nijmegen16942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de volgende aanvraag buiten behandeling te laten:</text:p>
            <text:p text:style-name="common-al">Bedrijf	: Radboud Universiteit/Radboud UMC</text:p>
            <text:p text:style-name="common-al">Locatie	: Geert Grooteplein Zuid 30 te Nijmegen</text:p>
            <text:p text:style-name="common-al">Voor	: Uitbreiden van de chemicaliënopslag (gebouw M851)</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tegen het bezwaar of beroep is gericht, waaronder het zaaknummer en datum van het besluit;</text:p>
              </text:list-item>
              <text:list-item text:style-override="id1-3-2-1-1-8-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6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buiten behandeling laten aanvraag omgevingsvergunning–Radboud Universiteit/Radboud UMC–Geert Grooteplein Zuid 30 te Nijmegen16942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65</meta:user-defined>
    <meta:user-defined meta:name="OVERHEIDop.PrbID/DC.identifier">prb-2015-356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7813 426241</meta:user-defined>
    <meta:user-defined meta:name="OVERHEIDop.versieInformatie"/>
  </office:meta>
</office:document-meta>
</file>