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Julianaweg 7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Gedeputeerde Staten van Gelderland delen mee dat zij hebben ingestemd met de aanpak van een sanering ingevolge de Wet bodembescherming van een bodemverontreiniging aan Julianaweg 7 te Lochem. De aanwezige restverontreiniging wordt volledig verwijderd..</text:p>
            <text:p text:style-name="tussenkopcur">
            <text:span text:style-name="nadrukvet">Mogelijkheid van inzien</text:span>
          </text:p>
            <text:p text:style-name="common-al">Het besluit ligt gedurende zes weken na verzending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zwaar maken tegen het besluit, onder vermelding van zaaknummer 2015-007927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563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63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563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Julianaweg 7 in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3563</meta:user-defined>
    <meta:user-defined meta:name="OVERHEIDop.PrbID/DC.identifier">prb-2015-356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07927 - GE026200060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1BM</meta:user-defined>
    <meta:user-defined meta:name="OVERHEIDop.woonplaats">Lochem</meta:user-defined>
    <meta:user-defined meta:name="OVERHEIDop.straatnaam">Juliana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5</meta:user-defined>
    <meta:user-defined meta:name="xs:date/OVERHEIDop.einddatum">2015-08-06</meta:user-defined>
    <meta:user-defined meta:name="OVERHEIDop.externeBijlage">exb-2015-16171</meta:user-defined>
    <meta:user-defined meta:name="OVERHEID.EPSG28992/DC.spatial">225163 464366</meta:user-defined>
    <meta:user-defined meta:name="OVERHEIDop.versieInformatie"/>
  </office:meta>
</office:document-meta>
</file>