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Voorthuizerweg 32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kleinen van een vleesrundveehouderij aan Nieuwe Voorthuizerweg 32, 3862 RW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5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Voorthuizerweg 32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53</meta:user-defined>
    <meta:user-defined meta:name="OVERHEIDop.PrbID/DC.identifier">prb-2015-35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W 32</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49</meta:user-defined>
    <meta:user-defined meta:name="OVERHEID.EPSG28992/DC.spatial">168583 467594</meta:user-defined>
    <meta:user-defined meta:name="OVERHEIDop.versieInformatie"/>
  </office:meta>
</office:document-meta>
</file>