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790171 – Halfgeleiderweg 6 en 8 te Nijmegen - NXP Semiconductors Netherland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alfgeleiderweg 6 en 8 t</text:span>
            <text:span text:style-name="nadrukvet">e Nijmegen</text:span>
            <text:span text:style-name="nadrukvet"/>
            <text:span text:style-name="nadrukvet">–</text:span>
            <text:span text:style-name="nadrukvet"/>
            <text:span text:style-name="nadrukvet">NXP Semiconductors Netherlands B.V.</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NXP Semiconductors Netherlands B.V.</text:p>
            <text:p text:style-name="common-al">Locatie : Halfgeleiderweg 6 en 8 te Nijmegen</text:p>
            <text:p text:style-name="common-al">Voor : realiseren van een verlicht reliëf tegen de gevel van het pand (gebouw BZ)</text:p>
            <text:p text:style-name="common-al">Datum : 22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790171 – Halfgeleiderweg 6 en 8 te Nijmegen - NXP Semiconductors Netherland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50</meta:user-defined>
    <meta:user-defined meta:name="OVERHEIDop.PrbID/DC.identifier">prb-2015-355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Halfgeleider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6143</meta:user-defined>
    <meta:user-defined meta:name="OVERHEID.EPSG28992/DC.spatial">185098 426420</meta:user-defined>
    <meta:user-defined meta:name="OVERHEIDop.versieInformatie"/>
  </office:meta>
</office:document-meta>
</file>