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Cornelis Drebbelstraat 18 in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Op 15 januari 2015 is een melding op grond van de Wet bodembescherming ingediend.</text:p>
            <text:p text:style-name="common-al">Er is gemeld dat de bodem op de Cornelis Drebbelstraat 18 in Wijchen verontreinigd is. Ook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>Op verzoek wordt een afschrift van onze besluiten toegezonden.</text:p>
            <text:p text:style-name="common-al">Tot twee weken na deze publicatie kunt u uw reacties, onder vermelding van het zaaknummer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9 januari 2015 - zaaknummer 2015-000924 / GE029600282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55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55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55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Cornelis Drebbelstraat 18 in Wijc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355</meta:user-defined>
    <meta:user-defined meta:name="OVERHEIDop.PrbID/DC.identifier">prb-2015-355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5-000924 - GE029600282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03BH 18</meta:user-defined>
    <meta:user-defined meta:name="OVERHEIDop.woonplaats">Wijchen</meta:user-defined>
    <meta:user-defined meta:name="OVERHEIDop.straatnaam">Cornelis Drebbel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1-21</meta:user-defined>
    <meta:user-defined meta:name="xs:date/OVERHEIDop.einddatum">2015-02-04</meta:user-defined>
    <meta:user-defined meta:name="OVERHEID.EPSG28992/DC.spatial">180851 425144</meta:user-defined>
    <meta:user-defined meta:name="OVERHEIDop.versieInformatie"/>
  </office:meta>
</office:document-meta>
</file>